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Die drei germanischen Nornen</text:p>
      <text:p text:style-name="Text_20_body"/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Table_20_Contents">Ask veit ek standa,<text:line-break/>heitir Yggdrasill,<text:line-break/>hár baðmr, ausinn<text:line-break/>hvíta auri;<text:line-break/>þaðan koma dǫggvar,<text:line-break/>þærs í dala falla,<text:line-break/>stendr æ yfir, grænn,<text:line-break/>Urðar brunni.<text:line-break/><text:line-break/>Þaðan koma meyiar<text:line-break/>margs vitandi<text:line-break/>þrjár, ór þeim sal,<text:line-break/>er und þolli stendr;<text:line-break/>Urð hétu eina,<text:line-break/>aðra Verðandi,<text:line-break/>- skáro á skíði, -<text:line-break/>Skuld ina þriðio;<text:line-break/>þær lǫg lǫgðu,<text:line-break/>þær líf kuru<text:line-break/>alda bǫrnum, </text:p>
            <text:p text:style-name="Table_20_Contents">ørlǫg seggia. </text:p>
          </table:table-cell>
          <table:table-cell table:style-name="Tabelle1.B1" office:value-type="string">
            <text:p text:style-name="Table_20_Contents">Eine Esche weiß ich,<text:line-break/>heißt Yggdrasil,<text:line-break/>Den hohen Baum<text:line-break/>netzt weißer Nebel;<text:line-break/>Davon kommt der Tau,<text:line-break/>der in die Täler fällt.<text:line-break/>Immergrün steht er<text:line-break/>über Urds Brunnen.<text:line-break/><text:line-break/>Davon kommen Frauen,<text:line-break/>vielwissende,<text:line-break/>Drei aus dem See<text:line-break/>dort unterm Wipfel.<text:line-break/>Urd heißt die eine,<text:line-break/>die andre Verdandi:<text:line-break/>Sie schnitten Stäbe;<text:line-break/>Skuld hieß die dritte.<text:line-break/>Sie legten Lose,<text:line-break/>das Leben bestimmten sie<text:line-break/>Den Geschlechtern der Menschen,<text:line-break/>das Schicksal verkündend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25T21:47:38.06</meta:creation-date>
    <meta:document-statistic meta:table-count="1" meta:image-count="0" meta:object-count="0" meta:page-count="1" meta:paragraph-count="4" meta:word-count="130" meta:character-count="781"/>
    <dc:date>2020-12-25T21:55:34.37</dc:date>
    <meta:editing-duration>PT8M</meta:editing-duration>
    <meta:editing-cycles>1</meta:editing-cycles>
    <meta:generator>OpenOffice/4.1.6$Win32 OpenOffice.org_project/416m1$Build-9790</meta:generator>
  </office:meta>
</office:document-meta>
</file>